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Normalny" style:family="paragraph">
      <style:paragraph-properties fo:widows="2" fo:orphans="2" style:vertical-align="auto" fo:margin-top="0.2083in" fo:margin-bottom="0.0694in" fo:background-color="#FFFFFF"/>
      <style:text-properties fo:hyphenate="true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1" style:parent-style-name="Normalny" style:list-style-name="LFO1" style:family="paragraph">
      <style:paragraph-properties fo:widows="2" fo:orphans="2" style:vertical-align="auto" fo:margin-top="0.0694in" fo:margin-bottom="0.0694in" style:line-height-at-least="0.2583in" fo:background-color="#FFFFFF"/>
      <style:text-properties fo:hyphenate="true"/>
    </style:style>
    <style:style style:name="T12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4" style:parent-style-name="Normalny" style:list-style-name="LFO1" style:family="paragraph">
      <style:paragraph-properties fo:widows="2" fo:orphans="2" style:vertical-align="auto" fo:margin-top="0.0694in" fo:margin-bottom="0.0694in" style:line-height-at-least="0.2583in" fo:background-color="#FFFFFF"/>
      <style:text-properties fo:hyphenate="true"/>
    </style:style>
    <style:style style:name="T15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7" style:parent-style-name="Normalny" style:list-style-name="LFO1" style:family="paragraph">
      <style:paragraph-properties fo:widows="2" fo:orphans="2" style:vertical-align="auto" fo:margin-top="0.0694in" fo:margin-bottom="0.0694in" style:line-height-at-least="0.2583in" fo:background-color="#FFFFFF"/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20" style:parent-style-name="Normalny" style:list-style-name="LFO1" style:family="paragraph">
      <style:paragraph-properties fo:widows="2" fo:orphans="2" style:vertical-align="auto" fo:margin-top="0.0694in" fo:margin-bottom="0.0694in" style:line-height-at-least="0.2583in" fo:background-color="#FFFFFF"/>
      <style:text-properties fo:hyphenate="true"/>
    </style:style>
    <style:style style:name="T21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23" style:parent-style-name="Normalny" style:list-style-name="LFO1" style:family="paragraph">
      <style:paragraph-properties fo:widows="2" fo:orphans="2" style:vertical-align="auto" fo:margin-top="0.0694in" fo:margin-bottom="0.0694in" style:line-height-at-least="0.2583in" fo:background-color="#FFFFFF"/>
      <style:text-properties fo:hyphenate="true"/>
    </style:style>
    <style:style style:name="T24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26" style:parent-style-name="Normalny" style:list-style-name="LFO1" style:family="paragraph">
      <style:paragraph-properties fo:widows="2" fo:orphans="2" style:vertical-align="auto" fo:margin-top="0.0694in" fo:margin-bottom="0.0694in" style:line-height-at-least="0.2583in" fo:background-color="#FFFFFF"/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29" style:parent-style-name="Textbody" style:family="paragraph">
      <style:text-properties fo:font-weight="bold" style:font-weight-asian="bold" style:font-weight-complex="bold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dniach<text:s/>11<text:s/>luty – 15<text:s/>luty 2021<text:s/>roku<text:s/>dystansu minimum<text:s/>1,4<text:s/>kilometra<text:s/>w dowolnym miejscu oraz udokumentowania swojej aktywności poprzez wysłanie na adres <text:s/><text:a xlink:href="mailto:biegowewyzwanie@gmail.com" office:target-frame-name="_top" xlink:show="replace">biegowewyzwanie@gmail.com</text:a><text:s/>zdjęcia lub print screen biegów z aplikacji lub zegarka</text:p>
      <text:p text:style-name="Textbody">Trasę o<text:s/>łącznej długości<text:s/>minimum 1,4<text:s/>kilometra<text:s/>można pokonać chodem,<text:s/>biegiem, na bieżni lub nordic walking w jednym treningu.</text:p>
      <text:p text:style-name="P5"/>
      <text:p text:style-name="P6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7">2. W przypadku rezygnacji z uczestnictwa opłata startowa ( tzw. Bilet Wstępu )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P9"><text:span text:style-name="T10">DOSTĘPNE PAKIETY:</text:span></text:p>
      <text:list text:style-name="LFO1" text:continue-numbering="true">
        <text:list-item>
          <text:p text:style-name="P11"><text:span text:style-name="T12">Rejestracja pakiet podstawowy ( metalowy medal, Imienny numer startowy, WYSYŁKA KURIEREM InPost ) </text:span><text:span text:style-name="T13">cena 47 zł</text:span></text:p>
        </text:list-item>
        <text:list-item>
          <text:p text:style-name="P14"><text:span text:style-name="T15">Rejestracja pakiet rozszerzony z kominem ( medal, imienny numer startowy, komin wielofunkcyjny, WYSYŁKA KURIEREM InPost ) </text:span><text:span text:style-name="T16">cena 65 zł</text:span></text:p>
        </text:list-item>
        <text:list-item>
          <text:p text:style-name="P17"><text:span text:style-name="T18">Rejestracja pakiet rozszerzony z kubkiem ( medal, kubek, imienny numer startowy, WYSYŁKA KURIEREM InPost ) </text:span><text:span text:style-name="T19">cena 64  zł</text:span></text:p>
        </text:list-item>
        <text:list-item>
          <text:p text:style-name="P20"><text:span text:style-name="T21">Rejestracja pakiet rozszerzony z opaską biegową ( medal, opaska biegowa, imienny numer startowy, WYSYŁKA KURIEREM InPost ) </text:span><text:span text:style-name="T22">cena 66  zł</text:span></text:p>
        </text:list-item>
        <text:list-item>
          <text:p text:style-name="P23"><text:span text:style-name="T24">Rejestracja pakiet rozszerzony z koszulką ( medal, techniczna koszulka biegowa, imienny numer startowy, WYSYŁKA KURIEREM InPost ) </text:span><text:span text:style-name="T25">cena 72  zł</text:span></text:p>
        </text:list-item>
        <text:list-item>
          <text:p text:style-name="P26"><text:span text:style-name="T27">Rejestracja pakiet EXTRA ( medal, techniczna koszulka biegowa, chusta wielofunkcyjna, opaska biegowa, kubek, imienny numer startowy, WYSYŁKA KURIEREM InPost ) </text:span><text:span text:style-name="T28">cena 129  zł</text:span></text:p>
        </text:list-item>
      </text:list>
      <text:p text:style-name="Textbody"/>
      <text:p text:style-name="P29">VI. WARUNKI UCZESTNICTWA ORAZ KLASYFIKACJA UCZESTNIKÓW</text:p>
      <text:p text:style-name="P30">1. Warunkiem uczestnictwa w biegu jest uiszczenie opłaty startowej ( 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do dnia 28.02.2021<text:s/>roku.</text:p>
      <text:p text:style-name="Textbody">5.Wysyłka medali, oraz koszulek (pakiet rozszerzony) nastąpi w terminie do 20 dni po<text:s/>ukończeniu biegu.</text:p>
      <text:p text:style-name="Textbody"/>
      <text:p text:style-name="P31">VII. POSTANOWIENIA KOŃCOWE</text:p>
      <text:p text:style-name="P32"/>
      <text:p text:style-name="P33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4">2. Uczestnicy powinni być ubezpieczeni od następstw nieszczęśliwych wypadków przez jednostki zgłaszające lub indywidualnie</text:p>
      <text:p text:style-name="P35">3. Organizator zastrzega sobie prawo do zmian w regulaminie bez podania przyczyny</text:p>
      <text:p text:style-name="P36">4. Interpretacja regulaminu należy do organizatora</text:p>
      <text:p text:style-name="P37">5. Uczestnik wyraża zgodę na wykorzystywanie danych osobowych zawartych na karcie zgłoszeniowej ( zgodnie z ustawą z dnia 10 maja 2018r. O ochronie danych osobowych</text:p>
      <text:p text:style-name="P38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1-01-14T13:45:00Z</meta:creation-date>
    <dc:date>2021-01-14T13:45:00Z</dc:date>
    <meta:template xlink:href="Normal" xlink:type="simple"/>
    <meta:editing-cycles>2</meta:editing-cycles>
    <meta:editing-duration>PT0S</meta:editing-duration>
    <meta:document-statistic meta:page-count="2" meta:paragraph-count="8" meta:word-count="602" meta:character-count="4207" meta:row-count="30" meta:non-whitespace-character-count="3613"/>
  </office:meta>
</office:document-meta>
</file>